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0cm" fo:margin-right="9.25cm" fo:text-indent="0cm" style:auto-text-indent="false"/>
    </style:style>
    <style:style style:name="P5" style:family="paragraph" style:parent-style-name="Standard">
      <style:paragraph-properties fo:margin-left="0cm" fo:margin-right="11.25cm" fo:text-indent="0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2.752cm" fo:margin-right="-1.501cm" fo:line-height="100%" fo:text-align="start" style:justify-single-word="false" fo:text-indent="-1.499cm" style:auto-text-indent="false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2.752cm" style:auto-text-indent="false"/>
    </style:style>
    <style:style style:name="P8" style:family="paragraph" style:parent-style-name="Standard">
      <style:paragraph-properties fo:margin-left="0cm" fo:margin-right="-2.501cm" fo:line-height="150%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-2.501cm" fo:line-height="150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-0.25cm" fo:line-height="150%" fo:text-indent="0cm" style:auto-text-indent="false"/>
    </style:style>
    <style:style style:name="P11" style:family="paragraph" style:parent-style-name="Standard">
      <style:paragraph-properties fo:margin-left="0.635cm" fo:margin-right="-2.501cm" fo:line-height="150%" fo:text-align="start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-2.501cm" fo:line-height="150%" fo:text-align="start" style:justify-single-word="false" fo:text-indent="-0.385cm" style:auto-text-indent="false"/>
    </style:style>
    <style:style style:name="P13" style:family="paragraph" style:parent-style-name="Standard">
      <style:paragraph-properties fo:margin-top="0cm" fo:margin-bottom="0cm" fo:line-height="150%" fo:text-align="start" style:justify-single-word="false"/>
    </style:style>
    <style:style style:name="P14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2.706cm"/>
        </style:tab-stops>
      </style:paragraph-properties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50%"/>
      <style:text-properties style:font-name-asian="Times New Roman1" style:language-asian="pl" style:country-asian="PL" style:font-name-complex="Calibri2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-asian="Times New Roman1" style:language-asian="pl" style:country-asian="PL" style:font-name-complex="Times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Standard" style:master-page-name="Standard">
      <style:paragraph-properties fo:line-height="100%" style:page-number="auto"/>
    </style:style>
    <style:style style:name="P20" style:family="paragraph" style:parent-style-name="List_20_Paragraph">
      <style:paragraph-properties fo:line-height="150%" fo:text-align="start" style:justify-single-word="false"/>
    </style:style>
    <style:style style:name="P21" style:family="paragraph" style:parent-style-name="List_20_Paragraph" style:list-style-name="WWNum1">
      <style:paragraph-properties fo:line-height="150%" fo:text-align="start" style:justify-single-word="false"/>
    </style:style>
    <style:style style:name="P22" style:family="paragraph" style:parent-style-name="List_20_Paragraph" style:list-style-name="WWNum2">
      <style:paragraph-properties fo:line-height="150%" fo:text-align="start" style:justify-single-word="false"/>
    </style:style>
    <style:style style:name="P23" style:family="paragraph" style:parent-style-name="List_20_Paragraph" style:list-style-name="WWNum3">
      <style:paragraph-properties fo:line-height="150%" fo:text-align="start" style:justify-single-word="false"/>
    </style:style>
    <style:style style:name="P24" style:family="paragraph" style:parent-style-name="List_20_Paragraph" style:list-style-name="WWNum5">
      <style:paragraph-properties fo:line-height="150%" fo:text-align="start" style:justify-single-word="false"/>
    </style:style>
    <style:style style:name="P25" style:family="paragraph" style:parent-style-name="List_20_Paragraph">
      <style:paragraph-properties fo:line-height="150%" fo:text-align="justify" style:justify-single-word="false"/>
    </style:style>
    <style:style style:name="P26" style:family="paragraph" style:parent-style-name="List_20_Paragraph">
      <style:paragraph-properties fo:margin-left="1.27cm" fo:margin-right="-2.501cm" fo:line-height="150%" fo:text-align="start" style:justify-single-word="false" fo:text-indent="0cm" style:auto-text-indent="false"/>
    </style:style>
    <style:style style:name="P27" style:family="paragraph" style:parent-style-name="List_20_Paragraph" style:list-style-name="WWNum1">
      <style:paragraph-properties fo:margin-left="1.27cm" fo:margin-right="-2.501cm" fo:line-height="150%" fo:text-align="start" style:justify-single-word="false" fo:text-indent="0cm" style:auto-text-indent="false"/>
    </style:style>
    <style:style style:name="P28" style:family="paragraph" style:parent-style-name="List_20_Paragraph" style:list-style-name="WWNum5">
      <style:paragraph-properties fo:margin-left="1.27cm" fo:margin-right="-2.501cm" fo:line-height="150%" fo:text-align="start" style:justify-single-word="false" fo:text-indent="0cm" style:auto-text-indent="false"/>
    </style:style>
    <style:style style:name="P29" style:family="paragraph" style:parent-style-name="List_20_Paragraph">
      <style:paragraph-properties fo:margin-left="1.27cm" fo:margin-right="-2.501cm" fo:line-height="150%" fo:text-align="justify" style:justify-single-word="false" fo:text-indent="0cm" style:auto-text-indent="false"/>
    </style:style>
    <style:style style:name="P30" style:family="paragraph" style:parent-style-name="List_20_Paragraph">
      <style:paragraph-properties fo:margin-left="1.27cm" fo:margin-right="-0.25cm" fo:line-height="150%" fo:text-align="start" style:justify-single-word="false" fo:text-indent="0cm" style:auto-text-indent="false"/>
    </style:style>
    <style:style style:name="P31" style:family="paragraph" style:parent-style-name="List_20_Paragraph" style:list-style-name="WWNum5">
      <style:paragraph-properties fo:margin-left="1.27cm" fo:margin-right="-0.25cm" fo:line-height="150%" fo:text-align="start" style:justify-single-word="false" fo:text-indent="0cm" style:auto-text-indent="false"/>
    </style:style>
    <style:style style:name="P32" style:family="paragraph" style:parent-style-name="List_20_Paragraph" style:list-style-name="WWNum7">
      <style:paragraph-properties fo:margin-left="1.251cm" fo:margin-right="-2.501cm" fo:line-height="150%" fo:text-align="start" style:justify-single-word="false" fo:text-indent="-0.499cm" style:auto-text-indent="false"/>
    </style:style>
    <style:style style:name="P33" style:family="paragraph" style:parent-style-name="List_20_Paragraph">
      <style:paragraph-properties fo:margin-top="0cm" fo:margin-bottom="0cm" fo:line-height="150%" fo:text-align="start" style:justify-single-word="false"/>
    </style:style>
    <style:style style:name="P34" style:family="paragraph" style:parent-style-name="List_20_Paragraph" style:list-style-name="WWNum14">
      <style:paragraph-properties fo:margin-top="0cm" fo:margin-bottom="0cm" fo:line-height="150%" fo:text-align="start" style:justify-single-word="false"/>
    </style:style>
    <style:style style:name="P35" style:family="paragraph" style:parent-style-name="List_20_Paragraph" style:list-style-name="WWNum14">
      <style:paragraph-properties fo:margin-top="0cm" fo:margin-bottom="0cm" fo:line-height="150%" fo:text-align="justify" style:justify-single-word="false"/>
    </style:style>
    <style:style style:name="P36" style:family="paragraph" style:parent-style-name="List_20_Paragraph" style:list-style-name="WWNum18">
      <style:paragraph-properties fo:margin-top="0cm" fo:margin-bottom="0cm" fo:line-height="150%" fo:text-align="justify" style:justify-single-word="false"/>
    </style:style>
    <style:style style:name="P37" style:family="paragraph" style:parent-style-name="List_20_Paragraph" style:list-style-name="WWNum19">
      <style:paragraph-properties fo:margin-top="0cm" fo:margin-bottom="0cm" fo:line-height="150%" fo:text-align="justify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style:font-name-asian="Times New Roman1" style:language-asian="pl" style:country-asian="PL" style:font-name-complex="Calibri2" style:font-weight-complex="bold"/>
    </style:style>
    <style:style style:name="T10" style:family="text">
      <style:text-properties style:text-underline-style="solid" style:text-underline-width="auto" style:text-underline-color="font-color" style:font-name-asian="Times New Roman1" style:language-asian="pl" style:country-asian="PL" style:font-name-complex="Times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weight="bold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style:font-name-complex="Calibri2"/>
    </style:style>
    <style:style style:name="T15" style:family="text">
      <style:text-properties style:font-name-asian="Times New Roman1" style:language-asian="pl" style:country-asian="PL" style:font-name-complex="Calibri2"/>
    </style:style>
    <style:style style:name="T16" style:family="text">
      <style:text-properties style:font-name-asian="Times New Roman1" style:language-asian="pl" style:country-asian="PL" style:font-name-complex="Tim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Grupa nieformalna</text:span></text:p>
      <text:p text:style-name="Standard"/>
      <text:p text:style-name="Standard"/>
      <text:p text:style-name="Standard"><text:span text:style-name="T2">Zaprasza na</text:span></text:p>
      <text:p text:style-name="Standard"/>
      <text:p text:style-name="Standard"><text:span text:style-name="T2">Rodzinny rajd rowerowy</text:span></text:p>
      <text:p text:style-name="Standard"><text:span text:style-name="T3">Rowerowy zawrót głowy</text:span><text:bookmark text:name="_GoBack"/></text:p>
      <text:p text:style-name="P4"><text:span text:style-name="T7">Czas</text:span><text:span text:style-name="T4">: 06.09.2020 (niedziela)</text:span></text:p>
      <text:p text:style-name="P5"><text:span text:style-name="T7">Godzina</text:span>: <text:span text:style-name="T4">13</text:span><text:span text:style-name="T12">00</text:span></text:p>
      <text:p text:style-name="P6"><text:span text:style-name="T7">Miejsce</text:span>: Start rajdu - plac przy Leśniczówce w Izdebkach</text:p>
      <text:p text:style-name="P7">Meta rajdu - plac przy Środowiskowym Domu Samopomocy im. Anny w Izdebkach</text:p>
      <text:p text:style-name="P8"/>
      <text:p text:style-name="P10"><text:span text:style-name="T13">REGULAMIN RAJDU ROWEROWEGO</text:span></text:p>
      <text:p text:style-name="P9"><text:span text:style-name="T7">Cel rajdu:</text:span></text:p>
      <text:list xml:id="list236929617030651117" text:style-name="WWNum1">
        <text:list-item>
          <text:p text:style-name="P27">Propagowanie aktywnych form wypoczynku oraz zdrowego trybu życia.</text:p>
        </text:list-item>
        <text:list-item>
          <text:p text:style-name="P27">Integracja społeczności lokalnej</text:p>
        </text:list-item>
        <text:list-item>
          <text:p text:style-name="P21">Stworzenie warunków do aktywnego rodzinnego <text:s/>wypoczynku.</text:p>
        </text:list-item>
        <text:list-item>
          <text:p text:style-name="P21">Propagowanie zasad ruchu drogowego wśród uczestników.</text:p>
        </text:list-item>
      </text:list>
      <text:p text:style-name="P2"><text:span text:style-name="T7">Organizator rajdu</text:span>:</text:p>
      <text:p text:style-name="P2">Grupa nieformalna Zakręceni rowerowo</text:p>
      <text:p text:style-name="P2"><text:span text:style-name="T7">Organizacja rajdu:</text:span></text:p>
      <text:list xml:id="list3028485387087563124" text:style-name="WWNum2">
        <text:list-item>
          <text:p text:style-name="P22">Zbiórka uczestników przy Leśniczówce w Izdebkach, najpóźniej do godziny 12<text:span text:style-name="T11">30</text:span>,</text:p>
        </text:list-item>
        <text:list-item>
          <text:p text:style-name="P22">Godz. 13<text:span text:style-name="T11">00</text:span> wyjazd na trasę,</text:p>
        </text:list-item>
        <text:list-item>
          <text:p text:style-name="P22">Trasa rajdu 11 km,</text:p>
        </text:list-item>
        <text:list-item>
          <text:p text:style-name="P22"><text:soft-page-break/>Punkt organizacyjny (zapisy) będzie czynny przy Leśniczówce w Izdebkach od godz. 11<text:span text:style-name="T11">00</text:span> w dniu rajdu.</text:p>
        </text:list-item>
      </text:list>
      <text:p text:style-name="P3"/>
      <text:p text:style-name="P3"/>
      <text:p text:style-name="P3"/>
      <text:p text:style-name="P2"><text:span text:style-name="T8">Warunki uczestnictwa:</text:span></text:p>
      <text:list xml:id="list523122743312490180" text:style-name="WWNum3">
        <text:list-item>
          <text:p text:style-name="P23">Każdy uczestnik przed startem w rajdzie ma obowiązek zapoznać się z regulaminem rajdu Dostępnym na stronach internetowych: <text:a xlink:type="simple" xlink:href="https://nozdrzec.pl/" text:style-name="Internet_20_link" text:visited-style-name="Visited_20_Internet_20_Link">https://nozdrzec.pl/</text:a>, <text:s/><text:a xlink:type="simple" xlink:href="https://spizdebki.edupage.org/" text:style-name="Internet_20_link" text:visited-style-name="Visited_20_Internet_20_Link">https://spizdebki.edupage.org/</text:a>, <text:s/></text:p>
        </text:list-item>
        <text:list-item>
          <text:p text:style-name="P23">Uczestnicy powinni zapisać się do uczestnictwa w rajdzie do dnia 31 <text:s/>sierpnia 2020, pod numerem telefonu (13) 43 98 020, (13) 43 98 212<text:line-break/>(<text:span text:style-name="T5">Obowiązuje  limit uczestników! Zgodnie z Rozporządzeniem Rady Ministrów  z dnia 19 czerwca 2020 r. w sprawie ustanowienia określonych ograniczeń, nakazów i zakazów <text:line-break/>w związku z wystąpieniem stanu epidemii COVID 19</text:span> – decyduje kolejność zgłoszeń). <text:line-break/>W przypadku rezygnacji z udziału w imprezie prosimy o informację zwrotną.</text:p>
        </text:list-item>
        <text:list-item>
          <text:p text:style-name="P23">Każdy uczestnik rajdu opłaca indywidualne ubezpieczenie w kwocie 2 zł. Płatne </text:p>
        </text:list-item>
      </text:list>
      <text:p text:style-name="P20">u organizatora <text:s/>do dnia 31.08.2020 r.</text:p>
      <text:list xml:id="list35577199" text:continue-numbering="true" text:style-name="WWNum3">
        <text:list-item>
          <text:p text:style-name="P23">Udział dzieci pod opieką rodziców. Dzieci obowiązkowy kask na głowie (pewna ilość kasków dostępna u organizatora przed rajdem).</text:p>
        </text:list-item>
        <text:list-item>
          <text:p text:style-name="P23">Osoby które zdecydują się na udział w rajdzie po dniu 31.08.2020, mogą zapisać się w Punkcie organizacyjnym, w dniu rajdu. Jednak wtedy uczestnik startuje bez ubezpieczenia i podpisuje stosowne oświadczenie jazdy na własną odpowiedzialność.</text:p>
        </text:list-item>
      </text:list>
      <text:p text:style-name="P9"><text:span text:style-name="T7">Zasady zachowania uczestników rajdu:</text:span></text:p>
      <text:p text:style-name="P1"><text:span text:style-name="T4">Rajd rowerowy będzie odbywać się przy nieograniczonym ruchu drogowym, uczestnicy</text:span></text:p>
      <text:p text:style-name="P1"><text:span text:style-name="T4">muszą zachować szczególną ostrożność i znać zasady ruchu drogowego, wobec czego</text:span></text:p>
      <text:p text:style-name="P1"><text:span text:style-name="T4">uczestnicy rajdu zobowiązani są do:</text:span></text:p>
      <text:list xml:id="list7438962055232460952" text:style-name="WWNum5">
        <text:list-item>
          <text:p text:style-name="P28">Przestrzegania obowiązków uczestnika oraz obowiązkowego podporządkowania się</text:p>
        </text:list-item>
      </text:list>
      <text:p text:style-name="P26">decyzjom organizatora rajdu,</text:p>
      <text:list xml:id="list35574832" text:continue-numbering="true" text:style-name="WWNum5">
        <text:list-item>
          <text:p text:style-name="P28"><text:soft-page-break/>Ze względu na rekreacyjny charakter Rajdu nie dopuszcza się współzawodnictwa</text:p>
        </text:list-item>
      </text:list>
      <text:p text:style-name="P26">sportowego na trasie rajdu,</text:p>
      <text:list xml:id="list35562452" text:continue-numbering="true" text:style-name="WWNum5">
        <text:list-item>
          <text:p text:style-name="P28">Rajd nie jest wyścigiem, więc ściganie się jest zabronione!!!</text:p>
        </text:list-item>
        <text:list-item>
          <text:p text:style-name="P24">Posiadania sprawnego technicznie roweru, wyposażonego zgodnie z obowiązującymi przepisami,</text:p>
        </text:list-item>
        <text:list-item>
          <text:p text:style-name="P28">Poruszania się zgodnie z zasadami ruchu drogowego. Jadąc w kolumnie należy</text:p>
        </text:list-item>
      </text:list>
      <text:p text:style-name="P26">zachować odległość miedzy rowerami 3-5 m.</text:p>
      <text:list xml:id="list35587889" text:continue-numbering="true" text:style-name="WWNum5">
        <text:list-item>
          <text:p text:style-name="P24">Liczba rowerów jadących w jednej kolumnie nie może przekraczać 15. Na początku i na końcu kolumny jedzie opiekun.</text:p>
        </text:list-item>
        <text:list-item>
          <text:p text:style-name="P24">Podczas jazdy w kolumnie należy zachować min. 200 m odległości pomiędzy poszczególnymi grupami kolumny.</text:p>
        </text:list-item>
        <text:list-item>
          <text:p text:style-name="P24">Każdy uczestnik rajdu zobowiązany jest do jazdy w tempie dostosowanym do prędkości innych uczestników, przy zachowaniu ostrożności, należy jechać równo i spokojnie w szyku,</text:p>
        </text:list-item>
        <text:list-item>
          <text:p text:style-name="P24">Przy zjazdach nie należy rozpędzać roweru, nie wolno wyprzedzać. Należy kontrolować szybkość i hamowanie.</text:p>
        </text:list-item>
        <text:list-item>
          <text:p text:style-name="P24">Każdy manewr na drodze musi być przeprowadzony z upewnieniem się możliwością bezpiecznego jego wykonania oraz odpowiednio wcześniej zasygnalizowany.</text:p>
        </text:list-item>
        <text:list-item>
          <text:p text:style-name="P31">Podczas postoju nie należy tarasować drogi. Postoje należy organizować poza jezdnią,</text:p>
        </text:list-item>
      </text:list>
      <text:p text:style-name="P30"><text:s/>na parkingu, łące lub polanie.</text:p>
      <text:list xml:id="list35576945" text:continue-numbering="true" text:style-name="WWNum5">
        <text:list-item>
          <text:p text:style-name="P31">Przed wyruszeniem kierownik rajdu omawia trasę przejazdu z uwzględnieniem miejsc niebezpiecznych i stwarzających zagrożenie.</text:p>
        </text:list-item>
        <text:list-item>
          <text:p text:style-name="P28">Uczestnicy biorą udział w rajdzie na własną odpowiedzialność.</text:p>
        </text:list-item>
        <text:list-item>
          <text:p text:style-name="P24"><text:span text:style-name="T5"><text:s/>Pamiętajcie o obostrzeniach związanych z COVID-19:</text:span><text:line-break/>W czasie rajdu uczestników obowiązuje zachowanie się zgodnie z aktualnym rozporządzeniem Rady Ministrów w sprawie ustanowienia określonych ograniczeń, nakazów<text:line-break/> i zakazów w związku z wystąpieniem stanu epidemii:</text:p>
        </text:list-item>
      </text:list>
      <text:p text:style-name="P29">– przy namiocie Biura Rajdu  należy zdezynfekować ręce;</text:p>
      <text:p text:style-name="P25"><text:soft-page-break/>– zawodnicy zobowiązani są do przestrzegania dystansu społecznego w czasie oczekiwania na start rajdu oraz w trakcie podsumowania (możliwa jest sytuacja, iż w trakcie podsumowania nie będzie możliwości zachowania dystansu społecznego, dlatego prosimy o zaopatrzenie się w maseczki ochronne);</text:p>
      <text:p text:style-name="P20">– uczestnik imprezy zobowiązany jest stosować się do zasad dystansu społecznego (zachowywać odpowiednią odległość, nie wchodzić w bezpośredni kontakt z innymi, nie witać się poprzez uścisk dłoni) oraz ogólnych zasad higieny (unikanie dotykania twarzy rękoma, zasłanianie twarzy podczas kichania).</text:p>
      <text:p text:style-name="P11"><text:span text:style-name="T4">Uwaga</text:span>: na wszelki wypadek prosimy zabrać kurtki lub peleryny przeciwdeszczowe.</text:p>
      <text:p text:style-name="P12"><text:span text:style-name="T7">Na trasie zabrania się</text:span>:</text:p>
      <text:list xml:id="list1885567807272043846" text:style-name="WWNum7">
        <text:list-item>
          <text:p text:style-name="P32">Zaśmiecania trasy rajdu oraz miejsc przyległych,</text:p>
        </text:list-item>
        <text:list-item>
          <text:p text:style-name="P32">Niszczenia przyrody,</text:p>
        </text:list-item>
        <text:list-item>
          <text:p text:style-name="P32">Indywidualnej jazdy rowerem bez opiekuna,</text:p>
        </text:list-item>
        <text:list-item>
          <text:p text:style-name="P32">Głośnego zachowywania się,</text:p>
        </text:list-item>
        <text:list-item>
          <text:p text:style-name="P32"><text:span text:style-name="T14">Zbaczania z trasy rajdu bez zgody organizatora,</text:span></text:p>
        </text:list-item>
      </text:list>
      <text:p text:style-name="P14"><text:span text:style-name="T6"><text:tab/></text:span></text:p>
      <text:p text:style-name="P13"><text:span text:style-name="T6"><text:s/></text:span><text:span text:style-name="T9">Odpowiedzialność organizatora:</text:span></text:p>
      <text:p text:style-name="P16"/>
      <text:list xml:id="list7310549098719309919" text:style-name="WWNum14">
        <text:list-item>
          <text:p text:style-name="P34"><text:span text:style-name="T15">Udział w rajdzie rowerowym jest dobrowolny i każdy uczestnik startuje na własną odpowiedzialność, niezależnie</text:span><text:span text:style-name="T16"> od warunków pogodowych zastanych na trasie, </text:span></text:p>
        </text:list-item>
        <text:list-item>
          <text:p text:style-name="P35"><text:span text:style-name="T16">Organizatorzy rajdu nie przyjmują odpowiedzialności za wypadki i szkody wynikłe w</text:span></text:p>
        </text:list-item>
      </text:list>
      <text:p text:style-name="P18"><text:span text:style-name="T16">czasie rajdu, zarówno wobec uczestników jak i osób trzecich.</text:span></text:p>
      <text:list xml:id="list35568664" text:continue-numbering="true" text:style-name="WWNum14">
        <text:list-item>
          <text:p text:style-name="P35"><text:span text:style-name="T16">Organizator nie ponosi odpowiedzialności za rzeczy zgubione podczas imprezy,</text:span></text:p>
        </text:list-item>
        <text:list-item>
          <text:p text:style-name="P35"><text:span text:style-name="T16">Organizator nie zapewnia miejsca do przechowywania rzeczy uczestników,</text:span></text:p>
        </text:list-item>
        <text:list-item>
          <text:p text:style-name="P35"><text:span text:style-name="T16">Organizator zapewnia pomoc uczestnikom rajdu w razie awarii roweru (bus),</text:span></text:p>
        </text:list-item>
        <text:list-item>
          <text:p text:style-name="P35"><text:span text:style-name="T16">Organizator przewiduje atrakcje:</text:span></text:p>
        </text:list-item>
      </text:list>
      <text:list xml:id="list4149664908283618079" text:style-name="WWNum18">
        <text:list-item>
          <text:p text:style-name="P36"><text:span text:style-name="T16">Ognisko z pieczeniem kiełbasek,</text:span></text:p>
        </text:list-item>
        <text:list-item>
          <text:p text:style-name="P36"><text:span text:style-name="T16">Nagrody (pamiątkowe medale, napoje, smycze reklamowe, słodycze lub owoce).</text:span></text:p>
        </text:list-item>
      </text:list>
      <text:p text:style-name="P17"/>
      <text:p text:style-name="P15"><text:span text:style-name="T10">Postanowienia końcowe:</text:span></text:p>
      <text:list xml:id="list8192824462399587225" text:style-name="WWNum19">
        <text:list-item>
          <text:p text:style-name="P37"><text:soft-page-break/><text:span text:style-name="T16">Wszyscy uczestnicy startujący w rajdzie wyrażają zgodę na publikację ich wizerunków w relacjach z przebiegu rajdu, zamieszczonych w materiałach promocyjnych organizatora,</text:span></text:p>
        </text:list-item>
        <text:list-item>
          <text:p text:style-name="P37"><text:span text:style-name="T16">Udział w rajdzie jest równoznaczny z zapoznaniem się i akceptacją niniejszego regulaminu,</text:span></text:p>
        </text:list-item>
        <text:list-item>
          <text:p text:style-name="P37"><text:span text:style-name="T16">Ostateczna interpretacja regulaminu należy do Organizatora. W sprawach spornych decyzja Organizatora jest decyzją ostateczną.</text:span></text:p>
        </text:list-item>
      </text:list>
      <text:p text:style-name="P1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69%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69%" fo:text-align="center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Time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9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0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8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siekk</meta:initial-creator>
    <dc:creator>AgnBaran</dc:creator>
    <meta:editing-cycles>6</meta:editing-cycles>
    <meta:creation-date>2020-07-23T08:02:00</meta:creation-date>
    <dc:date>2020-07-29T12:22:00</dc:date>
    <meta:editing-duration>PT8S</meta:editing-duration>
    <meta:generator>OpenOffice/4.1.6$Win32 OpenOffice.org_project/416m1$Build-9790</meta:generator>
    <meta:document-statistic meta:table-count="0" meta:image-count="0" meta:object-count="0" meta:page-count="5" meta:paragraph-count="76" meta:word-count="814" meta:character-count="59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